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style:font-name="Verdana" fo:font-size="11pt" style:font-size-asian="9.60000038146973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officeooo:rsid="002e39b3" officeooo:paragraph-rsid="002e39b3" style:font-size-asian="9.60000038146973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font-weight="bold" officeooo:rsid="002e39b3" officeooo:paragraph-rsid="002e39b3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Verdana" fo:font-size="12pt" fo:font-weight="bold" officeooo:paragraph-rsid="002e39b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fafff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13690"/>
    </style:style>
    <style:style style:name="P1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style:text-underline-style="none" fo:font-weight="normal" officeooo:paragraph-rsid="00313690" style:font-size-asian="11pt" style:font-weight-asian="normal" style:font-name-complex="Verdana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style:text-underline-style="none" fo:font-weight="normal" officeooo:paragraph-rsid="00319bd6" style:font-size-asian="11pt" style:font-weight-asian="normal" style:font-name-complex="Verdana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fo:font-weight="normal" officeooo:paragraph-rsid="00319bd6" style:font-size-asian="11pt" style:font-weight-asian="normal" style:font-name-complex="Verdana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fafff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officeooo:rsid="0033dd9c" officeooo:paragraph-rsid="0033dd9c" style:font-weight-asian="bold" style:font-weight-complex="bold"/>
    </style:style>
    <style:style style:name="P23" style:family="paragraph" style:parent-style-name="Standard" style:master-page-name="PÁGINA_20_OFICIAL">
      <style:paragraph-properties style:page-number="auto"/>
      <style:text-properties fo:color="#000000" style:font-name="Verdana" fo:language="es" fo:country="SV" fo:font-weight="bold" officeooo:paragraph-rsid="002e39b3" style:font-weight-asian="bold" style:font-name-complex="Verdana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text-line-through-style="none" style:text-line-through-type="none" style:font-name="Verdana" fo:font-size="11pt" style:text-underline-style="none" fo:font-weight="normal" style:font-size-asian="11pt" style:font-weight-asian="normal" style:font-size-complex="11pt"/>
    </style:style>
    <style:style style:name="T4" style:family="text">
      <style:text-properties style:text-line-through-style="none" style:text-line-through-type="none" style:font-name="Verdana" fo:font-size="11pt" style:text-underline-style="none" style:font-size-asian="11pt" style:font-size-complex="11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7" style:family="text">
      <style:text-properties fo:color="#000000"/>
    </style:style>
    <style:style style:name="T8" style:family="text">
      <style:text-properties fo:color="#000000" style:font-name="Verdana" fo:font-size="11pt" style:font-size-asian="11pt" style:font-name-complex="Verdana" style:font-size-complex="11pt"/>
    </style:style>
    <style:style style:name="T9" style:family="text">
      <style:text-properties fo:color="#000000" style:font-name="Verdana" fo:font-size="11pt" fo:font-weight="normal" style:font-size-asian="11pt" style:font-weight-asian="normal" style:font-name-complex="Verdana" style:font-size-complex="11pt"/>
    </style:style>
    <style:style style:name="T10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12" style:family="text">
      <style:text-properties fo:color="#000000" style:font-name="Verdana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14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15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16" style:family="text">
      <style:text-properties fo:color="#000000" style:font-name="Verdana" fo:font-size="11pt" officeooo:rsid="002fafff" style:font-name-asian="Verdana" style:font-size-asian="11pt" style:font-name-complex="Verdana" style:font-size-complex="11pt" style:language-complex="es" style:country-complex="AR"/>
    </style:style>
    <style:style style:name="T17" style:family="text">
      <style:text-properties fo:color="#000000" style:font-name="Verdana" fo:font-size="11pt" fo:font-style="normal" style:text-underline-style="none" fo:font-weight="bold" officeooo:rsid="00553d42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8" style:family="text">
      <style:text-properties fo:color="#000000" style:font-name="Verdana" fo:font-size="11pt" fo:font-style="normal" style:text-underline-style="none" fo:font-weight="normal" officeooo:rsid="00553d42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Verdana" fo:font-size="11pt" style:font-size-asian="11pt" style:font-name-complex="Verdana" style:font-size-complex="11pt"/>
    </style:style>
    <style:style style:name="T2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21" style:family="text">
      <style:text-properties fo:color="#000000" officeooo:rsid="001dc13a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222222" style:text-line-through-style="none" style:text-line-through-type="none"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T24" style:family="text">
      <style:text-properties officeooo:rsid="001dc13a"/>
    </style:style>
    <style:style style:name="T25" style:family="text">
      <style:text-properties officeooo:rsid="0031369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6"><text:span text:style-name="T6">La Comisión de Derechos y Garantías ha considerado el proyecto de Comunicación </text:span><text:span text:style-name="T11">Nº </text:span><text:span text:style-name="T17">41046 </text:span><text:span text:style-name="T12">CD -FP-PS</text:span><text:span text:style-name="T13">,</text:span><text:span text:style-name="T11"> </text:span><text:span text:style-name="T15">de la diputada </text:span><text:span text:style-name="T16">GARCÍA</text:span><text:span text:style-name="T15"> </text:span><text:span text:style-name="T18">por el cual se solicita por intermedio del Ministerio de Gobierno, Justicia, Derechos Humanos y Diversidad, disponga informar con relación a la dilación y escasa respuesta del Registro Civil y por ende el cercenamiento del Derecho Humano a la Identidad de Género Ley 26743</text:span><text:span text:style-name="T14">; </text:span><text:span text:style-name="T13">y, por las razones expuestas en los fundamentos y las que podrá dar el miembro informante, esta Comisión aconseja la aprobación del siguiente texto con modificaciones:</text:span></text:p>
      <text:p text:style-name="P13"><text:tab/><text:span text:style-name="T22"><text:tab/><text:tab/><text:tab/><text:tab/><text:tab/><text:tab/></text:span></text:p>
      <text:p text:style-name="P14">PROYECTO DE COMUNICACIÓN</text:p>
      <text:p text:style-name="P15"/>
      <text:p text:style-name="P17"><text:span text:style-name="T5">La Cámara de <text:s/>Diputados de la Provincia de S</text:span><text:span text:style-name="T8">anta Fe, vería con agrado que <text:s text:c="2"/>el Poder Ejecutivo, por intermedio d</text:span><text:span text:style-name="T19">el organismo correspondiente, informe en relación a la dilación </text:span><text:span text:style-name="T8">y escasa respuesta del Registro Civil</text:span><text:span text:style-name="T10">,</text:span><text:span text:style-name="T20"> </text:span><text:span text:style-name="T9">lo siguiente: </text:span></text:p>
      <text:p text:style-name="P18">1) <text:span text:style-name="T24">c</text:span>antidad de solicitudes de rectificación de partidas de nacimiento y de nuevos documentos de identidad peticionados de conformidad con lo dispuesto por la Ley Nacional de Identidad de Género N° 26.743, desde el 10 de diciembre <text:span text:style-name="T25">de</text:span> 2019 hasta la fecha, con indicación de su estado; </text:p>
      <text:p text:style-name="P18">2) <text:span text:style-name="T24">s</text:span>i se han implementado o se implementarán medios electrónicos para <text:s/>efectivizar la asignación de turnos para la realización de trámites de rectificación de partidas de nacimiento y expedición de nuevos documentos de identidad a fin de garantizar el inicio de nuevos o la finalización de los pendientes; </text:p>
      <text:p text:style-name="P19"><text:span text:style-name="T7">3) </text:span><text:span text:style-name="T21">m</text:span><text:span text:style-name="T7">edidas adoptadas o que se adoptarán para lograr el efectivo acceso al derecho a la identidad de género y garantizar un adecuado funcionamiento de las oficinas del Registro Civil, en cumplimiento con la legislación internacional e interna vigente en la materia.</text:span></text:p>
      <text:p text:style-name="P20"><text:s/></text:p>
      <text:p text:style-name="P16"><text:span text:style-name="T23">SALA DE LA COMISIÓN DE ZOOM, 18 de noviembre de 2020.</text:span><text:span text:style-name="T3"> </text:span></text:p>
      <text:p text:style-name="P22"><text:span text:style-name="T4">FIRMANTES: CATTALINI-ESPINDOLA-ORCIANI-BALAGUE-</text:span></text:p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text:s text:c="2"/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5:10:00</meta:creation-date>
    <meta:editing-duration>PT1H8M32S</meta:editing-duration>
    <meta:editing-cycles>5</meta:editing-cycles>
    <meta:generator>LibreOffice/6.0.7.3$Linux_X86_64 LibreOffice_project/00m0$Build-3</meta:generator>
    <dc:title>Hoja con membrete 2019</dc:title>
    <meta:initial-creator>mentrada05 </meta:initial-creator>
    <meta:keyword>CreatedByIRIS_Readiris_14.1</meta:keyword>
    <dc:date>2020-11-18T17:50:25.596277766</dc:date>
    <meta:document-statistic meta:table-count="2" meta:image-count="1" meta:object-count="0" meta:page-count="1" meta:paragraph-count="18" meta:word-count="331" meta:character-count="2117" meta:non-whitespace-character-count="1775"/>
  </office:meta>
</office:document-meta>
</file>